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officeooo:rsid="000e3ac2" officeooo:paragraph-rsid="000e3ac2"/>
    </style:style>
    <style:style style:name="P3" style:family="paragraph" style:parent-style-name="Standard" style:master-page-name="MP0">
      <style:paragraph-properties fo:text-align="end" style:justify-single-word="false" style:page-number="auto" fo:break-before="page"/>
    </style:style>
    <style:style style:name="P4" style:family="paragraph" style:parent-style-name="Standard">
      <style:text-properties officeooo:paragraph-rsid="00112b3c"/>
    </style:style>
    <style:style style:name="T1" style:family="text">
      <style:text-properties officeooo:rsid="000e3ac2"/>
    </style:style>
    <style:style style:name="T2" style:family="text">
      <style:text-properties officeooo:rsid="00112b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OCALIDAD, DIA de <text:s text:c="2"/>MES <text:s text:c="2"/>de 202<text:span text:style-name="T1">4</text:span>.</text:p>
      <text:p text:style-name="P1"/>
      <text:p text:style-name="P1">Ref: solicitud Programa Buenas Prácticas</text:p>
      <text:p text:style-name="Standard"/>
      <text:p text:style-name="Standard">MINISTR<text:span text:style-name="T1">A</text:span> DE <text:span text:style-name="T1">IGUALDAD Y </text:span>DESARROLLO <text:span text:style-name="T1">HUMANO</text:span></text:p>
      <text:p text:style-name="P2">María Victoria Tejeda</text:p>
      <text:p text:style-name="Standard"/>
      <text:p text:style-name="Standard">De nuestra mayor consideración:</text:p>
      <text:p text:style-name="Standard"/>
      <text:p text:style-name="Standard">Por medio de la presente, en representación de NOMBRE DE LA INSTITUCIÓN, de la localidad de NOMBRE COMPLETO DE LA LOCALIDAD, Departamento NOMBRE DEL DEPARTAMENTO, Provincia de Santa Fe, elevamos la presente iniciativa social en el marco del Programa BUENAS PRÁCTICAS según Decreto Nº 0377/09:</text:p>
      <text:p text:style-name="Standard"/>
      <text:p text:style-name="Standard">Denominación y finalidad de la iniciativa social.</text:p>
      <text:p text:style-name="Standard">•<text:tab/>Tipo de solicitud según componentes del programa BORRAR LO QUE NO CORRESPONDA:</text:p>
      <text:p text:style-name="Standard">1.<text:tab/>Ayudas económicas y aporte para materiales, para</text:p>
      <text:p text:style-name="Standard">•<text:tab/>Construcción o mantenimiento de infraestructura social</text:p>
      <text:p text:style-name="Standard">•<text:tab/>Promover o apoyar el desarrollo deportivo y/o cultural.</text:p>
      <text:p text:style-name="Standard">2.<text:tab/>Capacitación o asesoramiento técnico, para:</text:p>
      <text:p text:style-name="Standard">•<text:tab/>Desarrollar o dar sustentabilidad a proyectos o emprendimientos sociales</text:p>
      <text:p text:style-name="Standard">•<text:tab/>Promocionar el trabajo en red y/o la recuperación del capital social local</text:p>
      <text:p text:style-name="Standard">•<text:tab/>Mejorar la organización de la institución o la implementación de un programa del M<text:span text:style-name="T2">IyDH</text:span></text:p>
      <text:p text:style-name="Standard">3.<text:tab/>Equipamiento para:</text:p>
      <text:p text:style-name="Standard">•<text:tab/>Desarrollar el proyecto de infraestructura social (herramientas, maquinarias, etc.). <text:s text:c="2"/></text:p>
      <text:p text:style-name="Standard">•<text:tab/>Desarrollar Capacitación</text:p>
      <text:p text:style-name="Standard">•<text:tab/>Realizar actividades deportivas</text:p>
      <text:p text:style-name="Standard">•<text:tab/>Equipar un comedor comunitario, un centro de día, etc.</text:p>
      <text:p text:style-name="Standard">4.<text:tab/>Líneas Especiales, para:</text:p>
      <text:p text:style-name="Standard">•<text:tab/>Desarrollar Observatorio Social Regional</text:p>
      <text:p text:style-name="Standard">•<text:tab/>Monitorear Programas Sociales</text:p>
      <text:p text:style-name="Standard">•<text:tab/>Organizar una red o Asociación de OSC <text:s/></text:p>
      <text:p text:style-name="P4">•<text:tab/>Regularizar la OSC, desarrollar las capacidades organizativas o gastos de funcionamiento (siempre que hagan acciones en Convenio con el M<text:span text:style-name="T2">IyDH</text:span>).</text:p>
      <text:p text:style-name="Standard"/>
      <text:p text:style-name="Standard"/>
      <text:p text:style-name="Standard">•<text:tab/>Monto estimado del subsidio solicitado para llevar adelante total o parcialmente la iniciativa.</text:p>
      <text:p text:style-name="Standard">•<text:tab/>Cantidad de beneficiarios directos y/o indirectos. <text:s/></text:p>
      <text:p text:style-name="Standard"><text:s text:c="39"/></text:p>
      <text:p text:style-name="Standard">Manifestamos conocer que esta solicitud inicial no implica aprobación ni expediente más allá de su revisión y evaluación contemplando aspectos presupuestarios y operativos del Programa. Y que solo en caso de contar con el visto bueno, desde el Ministerio se comunicaran para solicitarnos la documentación necesaria.</text:p>
      <text:p text:style-name="Standard"><text:s/>Sin otro particular, lo saludo atte.</text:p>
      <text:p text:style-name="Standard"/>
      <text:p text:style-name="Standard">FIRMA Y SELLOS DE LAS AUTORIDADES DE LA INSTITUCIÓ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uente_20_de_20_párrafo_20_predeter." style:display-name="Fuente de párrafo predeter."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30$Build-2</meta:generator>
    <meta:initial-creator>Usuario</meta:initial-creator>
    <meta:creation-date>2021-05-19T17:40:00Z</meta:creation-date>
    <dc:date>2024-01-23T11:04:59.784407669</dc:date>
    <meta:editing-cycles>5</meta:editing-cycles>
    <meta:editing-duration>PT15M11S</meta:editing-duration>
    <meta:document-statistic meta:table-count="0" meta:image-count="0" meta:object-count="0" meta:page-count="1" meta:paragraph-count="31" meta:word-count="311" meta:character-count="2139" meta:non-whitespace-character-count="1807"/>
    <meta:template xlink:type="simple" xlink:actuate="onRequest" xlink:title="" xlink:href="../../../../Descargas/Solicitud%20Inicial-%20Buenas%20Prácticas%20Sociales.odt/Normal"/>
  </office:meta>
</office:document-meta>
</file>